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9ce8a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rsid="002b5cb2" officeooo:paragraph-rsid="002ab01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ce8a" style:font-size-asian="11pt" style:font-size-complex="11pt"/>
    </style:style>
    <style:style style:name="T6" style:family="text">
      <style:text-properties style:font-name="Verdana1" fo:font-size="11pt" fo:font-weight="bold" style:font-size-asian="11pt" style:font-size-complex="11pt"/>
    </style:style>
    <style:style style:name="T7" style:family="text">
      <style:text-properties style:font-name="Verdana1" fo:font-size="11pt" fo:font-weight="bold" officeooo:rsid="002a5144" style:font-size-asian="11pt" style:font-size-complex="11pt"/>
    </style:style>
    <style:style style:name="T8" style:family="text">
      <style:text-properties style:font-name="Verdana1" fo:font-size="11pt" fo:font-weight="bold" officeooo:rsid="002ab015" style:font-size-asian="11pt" style:font-size-complex="11pt"/>
    </style:style>
    <style:style style:name="T9" style:family="text">
      <style:text-properties officeooo:rsid="0029ce8a"/>
    </style:style>
    <style:style style:name="T10" style:family="text">
      <style:text-properties fo:font-weight="bold" officeooo:rsid="0029ce8a" style:font-weight-asian="bold" style:font-weight-complex="bold"/>
    </style:style>
    <style:style style:name="T11" style:family="text">
      <style:text-properties fo:font-weight="normal" officeooo:rsid="0029ce8a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9">Ley </text:span><text:span text:style-name="T10">37804 - CD – FE – JUNTOS POR EL CAMBIO </text:span>de l<text:span text:style-name="T9">a</text:span> diputad<text:span text:style-name="T9">a Arcando, por el cual se declara el día 14 de marzo de todos los años, como el día de la visibilidad de la endometriosis</text:span>; y por tratarse de materia afín, se ha dispuesto su tratamiento conjunto con el proyecto <text:span text:style-name="T9">de Ley </text:span><text:span text:style-name="T10">38024 – CD – PJ </text:span><text:span text:style-name="T11">de la diputada Bravo, por el cual se crea en el ámbito del Ministerio de Salud de la Provincia de Santa Fe la red de promotoras de diagnóstico temprano, control y tratamiento de la enfermedad denominada “endometriosis”;</text:span> que cuenta con dictámenes de <text:span text:style-name="T9">las Comisiones de Salud Pública y Asistencia Social y Presupuesto y Hacienda</text:span>; y, por las razones expuestas en los fundamentos y las que podrá dar el miembro informante, esta Comisión ha resuelto adherir al texto emitido por la Comisión de <text:span text:style-name="T5">Salud Pública y Asistencia Social </text:span>aconseja<text:span text:style-name="T9">ndo</text:span> su aprobación.</text:p>
      <text:p text:style-name="DICTAMEN"/>
      <text:p text:style-name="Encabezado_20_y_20_firmas_20_dictamen">Sala de la Comisión, <text:span text:style-name="T9">13 de Agosto de 2020</text:span>.</text:p>
      <text:p text:style-name="P15"><text:span text:style-name="T7">F</text:span><text:span text:style-name="T6">IRMANTES: FARÍAS – MAHMUD – PULLARO – </text:span><text:span text:style-name="T8">BLANCO <text:s/>- </text:span><text:span text:style-name="T6">RUBEO – BOSCAROL – BERMÚDEZ.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5M6S</meta:editing-duration>
    <meta:editing-cycles>5</meta:editing-cycles>
    <meta:generator>LibreOffice/6.3.4.2$Linux_X86_64 LibreOffice_project/30$Build-2</meta:generator>
    <dc:title>9-Adhesión al dictamen de otra comisión</dc:title>
    <dc:date>2020-08-13T16:42:51.088447959</dc:date>
    <meta:document-statistic meta:table-count="2" meta:image-count="1" meta:object-count="0" meta:page-count="1" meta:paragraph-count="10" meta:word-count="217" meta:character-count="1309" meta:non-whitespace-character-count="1085"/>
  </office:meta>
</office:document-meta>
</file>